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justify" fo:margin-top="0.1666in" fo:margin-bottom="0.1666in" fo:line-height="150%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 fo:margin-top="0.1666in" fo:margin-bottom="0.1666in" fo:line-height="150%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paragraph-properties style:text-autospace="none" fo:text-align="justify" fo:margin-bottom="0.1666in" fo:line-height="150%"/>
      <style:text-properties fo:font-weight="bold" style:font-weight-asian="bold" fo:color="#000000" fo:font-size="12pt" style:font-size-asian="12pt" style:font-size-complex="12pt"/>
    </style:style>
    <style:style style:name="P12" style:parent-style-name="Odstavecseseznamem" style:list-style-name="LFO1" style:family="paragraph">
      <style:paragraph-properties style:text-autospace="none" fo:text-align="justify" fo:margin-bottom="0.1666in" fo:line-height="150%"/>
      <style:text-properties fo:color="#000000" fo:font-size="12pt" style:font-size-asian="12pt" style:font-size-complex="12pt"/>
    </style:style>
    <style:style style:name="P13" style:parent-style-name="Odstavecseseznamem" style:list-style-name="LFO1" style:family="paragraph">
      <style:paragraph-properties style:text-autospace="none" fo:text-align="justify" fo:margin-bottom="0.1666in" fo:line-height="150%"/>
      <style:text-properties fo:color="#000000" fo:font-size="12pt" style:font-size-asian="12pt" style:font-size-complex="12pt"/>
    </style:style>
    <style:style style:name="P14" style:parent-style-name="Odstavecseseznamem" style:list-style-name="LFO1" style:family="paragraph">
      <style:paragraph-properties style:text-autospace="none" fo:text-align="justify" fo:margin-bottom="0.1666in" fo:line-height="150%"/>
      <style:text-properties fo:color="#000000" fo:font-size="12pt" style:font-size-asian="12pt" style:font-size-complex="12pt"/>
    </style:style>
    <style:style style:name="P15" style:parent-style-name="Normální" style:family="paragraph">
      <style:paragraph-properties style:text-autospace="none" fo:text-align="justify" fo:margin-top="0.1666in" fo:margin-bottom="0.1666in" fo:line-height="150%"/>
      <style:text-properties fo:font-weight="bold" style:font-weight-asian="bold" fo:color="#000000" fo:font-size="12pt" style:font-size-asian="12pt" style:font-size-complex="12pt"/>
    </style:style>
    <style:style style:name="P16" style:parent-style-name="Odstavecseseznamem" style:list-style-name="LFO2" style:family="paragraph">
      <style:paragraph-properties style:text-autospace="none" fo:text-align="justify" fo:margin-top="0.1666in" fo:margin-bottom="0.1666in" fo:line-height="150%"/>
    </style:style>
    <style:style style:name="T17" style:parent-style-name="Standardnípísmoodstavce" style:family="text">
      <style:text-properties fo:color="#000000"/>
    </style:style>
    <style:style style:name="P18" style:parent-style-name="Odstavecseseznamem" style:list-style-name="LFO2" style:family="paragraph">
      <style:paragraph-properties style:text-autospace="none" fo:text-align="justify" fo:margin-top="0.1666in" fo:margin-bottom="0.1666in" fo:line-height="150%"/>
    </style:style>
    <style:style style:name="T19" style:parent-style-name="Standardnípísmoodstavce" style:family="text">
      <style:text-properties fo:color="#000000"/>
    </style:style>
    <style:style style:name="P20" style:parent-style-name="Normální" style:list-style-name="LFO2" style:family="paragraph">
      <style:paragraph-properties style:text-autospace="none" fo:text-align="justify" fo:margin-top="0.1666in" fo:margin-bottom="0.1666in" fo:line-height="150%"/>
      <style:text-properties fo:color="#000000"/>
    </style:style>
    <style:style style:name="P21" style:parent-style-name="Odstavecseseznamem" style:list-style-name="LFO2" style:family="paragraph">
      <style:text-properties fo:font-size="12pt" style:font-size-asian="12pt" style:font-size-complex="12pt"/>
    </style:style>
    <style:style style:name="P22" style:parent-style-name="Odstavecseseznamem" style:list-style-name="LFO2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Odstavecseseznamem" style:list-style-name="LFO3" style:family="paragraph">
      <style:text-properties fo:font-size="12pt" style:font-size-asian="12pt" style:font-size-complex="12pt"/>
    </style:style>
    <style:style style:name="P25" style:parent-style-name="Odstavecseseznamem" style:list-style-name="LFO4" style:family="paragraph"/>
    <style:style style:name="T26" style:parent-style-name="Standardnípísmoodstavce" style:family="text">
      <style:text-properties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weight-complex="bold" fo:font-size="12pt" style:font-size-asian="12pt" style:font-size-complex="12pt"/>
    </style:style>
    <style:style style:name="P28" style:parent-style-name="Odstavecseseznamem" style:list-style-name="LFO4" style:family="paragraph">
      <style:text-properties fo:font-size="12pt" style:font-size-asian="12pt" style:font-size-complex="12pt"/>
    </style:style>
    <style:style style:name="P29" style:parent-style-name="Odstavecseseznamem" style:list-style-name="LFO4" style:family="paragraph"/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Odstavecseseznamem" style:list-style-name="LFO5" style:family="paragraph"/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 fo:font-size="12pt" style:font-size-asian="12pt" style:font-size-complex="12pt"/>
    </style:style>
    <style:style style:name="P35" style:parent-style-name="Odstavecseseznamem" style:list-style-name="LFO5" style:family="paragraph"/>
    <style:style style:name="T36" style:parent-style-name="Standardnípísmoodstavce" style:family="text">
      <style:text-properties style:font-weight-complex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font-weight-complex="bold" fo:font-size="12pt" style:font-size-asian="12pt" style:font-size-complex="12pt"/>
    </style:style>
    <style:style style:name="P40" style:parent-style-name="Odstavecseseznamem" style:list-style-name="LFO5" style:family="paragraph"/>
    <style:style style:name="T41" style:parent-style-name="Standardnípísmoodstavce" style:family="text">
      <style:text-properties style:font-weight-complex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Odstavecseseznamem" style:list-style-name="LFO4" style:family="paragraph"/>
    <style:style style:name="T44" style:parent-style-name="Standardnípísmoodstavce" style:family="text">
      <style:text-properties style:font-weight-complex="bold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Odstavecseseznamem" style:list-style-name="LFO4" style:family="paragraph"/>
    <style:style style:name="T48" style:parent-style-name="Standardnípísmoodstavce" style:family="text">
      <style:text-properties style:font-weight-complex="bold" fo:font-size="12pt" style:font-size-asian="12pt" style:font-size-complex="12pt"/>
    </style:style>
    <style:style style:name="P49" style:parent-style-name="Odstavecseseznamem" style:list-style-name="LFO5" style:family="paragraph"/>
    <style:style style:name="T50" style:parent-style-name="Standardnípísmoodstavce" style:family="text">
      <style:text-properties style:font-weight-complex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weight-complex="bold"/>
    </style:style>
    <style:style style:name="T54" style:parent-style-name="Standardnípísmoodstavce" style:family="text">
      <style:text-properties style:font-weight-complex="bold"/>
    </style:style>
    <style:style style:name="T55" style:parent-style-name="Standardnípísmoodstavce" style:family="text">
      <style:text-properties style:font-weight-complex="bold" fo:font-size="12pt" style:font-size-asian="12pt" style:font-size-complex="12pt"/>
    </style:style>
    <style:style style:name="P56" style:parent-style-name="Odstavecseseznamem" style:list-style-name="LFO4" style:family="paragraph">
      <style:text-properties style:font-weight-complex="bold" fo:font-size="12pt" style:font-size-asian="12pt" style:font-size-complex="12pt"/>
    </style:style>
    <style:style style:name="P57" style:parent-style-name="Odstavecseseznamem" style:list-style-name="LFO4" style:family="paragraph">
      <style:text-properties style:font-weight-complex="bold" fo:font-size="12pt" style:font-size-asian="12pt" style:font-size-complex="12pt"/>
    </style:style>
    <style:style style:name="P58" style:parent-style-name="Odstavecseseznamem" style:list-style-name="LFO4" style:family="paragraph">
      <style:text-properties style:font-weight-complex="bold" fo:font-size="12pt" style:font-size-asian="12pt" style:font-size-complex="12pt"/>
    </style:style>
    <style:style style:name="P59" style:parent-style-name="Odstavecseseznamem" style:list-style-name="LFO5" style:family="paragraph">
      <style:text-properties style:font-weight-complex="bold" fo:font-size="12pt" style:font-size-asian="12pt" style:font-size-complex="12pt"/>
    </style:style>
    <style:style style:name="P60" style:parent-style-name="Odstavecseseznamem" style:list-style-name="LFO5" style:family="paragraph">
      <style:text-properties fo:font-size="12pt" style:font-size-asian="12pt" style:font-size-complex="12pt"/>
    </style:style>
    <style:style style:name="P61" style:parent-style-name="Odstavecseseznamem" style:list-style-name="LFO5" style:family="paragraph">
      <style:text-properties fo:font-size="12pt" style:font-size-asian="12pt" style:font-size-complex="12pt"/>
    </style:style>
    <style:style style:name="P62" style:parent-style-name="Odstavecseseznamem" style:list-style-name="LFO5" style:family="paragraph">
      <style:text-properties fo:font-size="12pt" style:font-size-asian="12pt" style:font-size-complex="12pt"/>
    </style:style>
    <style:style style:name="P63" style:parent-style-name="Odstavecseseznamem" style:list-style-name="LFO5" style:family="paragraph">
      <style:text-properties fo:font-size="12pt" style:font-size-asian="12pt" style:font-size-complex="12pt"/>
    </style:style>
    <style:style style:name="P64" style:parent-style-name="Odstavecseseznamem" style:list-style-name="LFO4" style:family="paragraph">
      <style:text-properties fo:font-size="12pt" style:font-size-asian="12pt" style:font-size-complex="12pt"/>
    </style:style>
    <style:style style:name="P65" style:parent-style-name="Odstavecseseznamem" style:list-style-name="LFO4" style:family="paragraph"/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Odstavecseseznamem" style:list-style-name="LFO5" style:family="paragraph"/>
    <style:style style:name="T71" style:parent-style-name="Standardnípísmoodstavce" style:family="text">
      <style:text-properties style:font-weight-complex="bold" fo:font-size="12pt" style:font-size-asian="12pt" style:font-size-complex="12pt"/>
    </style:style>
    <style:style style:name="P7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3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Téma vyučovací hodiny</text:span><text:span text:style-name="T3">:</text:span><text:span text:style-name="T4"><text:s/>Oblečení – výroba, prodej, druh odpadu</text:span></text:p>
      <text:p text:style-name="P5"><text:span text:style-name="T6">Délka:</text:span><text:span text:style-name="T7"><text:s/>45 min</text:span></text:p>
      <text:p text:style-name="P8"><text:span text:style-name="T9">Věková skupina:</text:span><text:span text:style-name="T10"><text:s/>třídy 2. stupně</text:span></text:p>
      <text:p text:style-name="P11">Hlavní cíle hodiny:</text:p>
      <text:list text:style-name="LFO1" text:continue-numbering="true">
        <text:list-item>
          <text:p text:style-name="P12">Poukázat na neekologický způsob pěstování bavlníku a na<text:s/>hrozné podmínky v textilních továrnách v Asii, kde se vyrábí většina levného oblečení z bavlny</text:p>
        </text:list-item>
        <text:list-item>
          <text:p text:style-name="P13">Vést žáky ke správnému rozhodování při nakupování oblečení, dávat přednost pomalé módě, nekupovat oblečení zbytečně</text:p>
        </text:list-item>
        <text:list-item>
          <text:p text:style-name="P14">Vysvětlit, co <text:s/>správně dělat s oblečením, když se stane odpadem</text:p>
        </text:list-item>
      </text:list>
      <text:p text:style-name="P15">Dílčí cíle hodiny:</text:p>
      <text:list text:style-name="LFO2" text:continue-numbering="true">
        <text:list-item>
          <text:p text:style-name="P16"><text:span text:style-name="T17">Poznatky o surovinách k výrobě oblečení, o jeho výrobě, o módních trendech – rozdíl rychlá a pomalá móda, o tom jak nakládat s oblečením jako s odpadem</text:span></text:p>
        </text:list-item>
        <text:list-item>
          <text:p text:style-name="P18"><text:span text:style-name="T19">Správné <text:s/>hodnocení, vyjádření názorů, postojů<text:s/></text:span></text:p>
        </text:list-item>
        <text:list-item>
          <text:p text:style-name="P20">Rozvoj spolupráce<text:s/>ve dvojicích</text:p>
        </text:list-item>
        <text:list-item>
          <text:p text:style-name="P21">Být pozorným posluchačem a divákem v průběhu celé hodiny a při promítnutí krátkých filmů z asijských textilních továren</text:p>
        </text:list-item>
        <text:list-item>
          <text:p text:style-name="P22">Přispět ke změně postojů v souvislosti s nakupováním oblečení</text:p>
        </text:list-item>
      </text:list>
      <text:p text:style-name="P23">Průběh hodiny:</text:p>
      <text:list text:style-name="LFO3" text:continue-numbering="true">
        <text:list-item>
          <text:p text:style-name="P24">Připravená prezentace s tímto obsahem:</text:p>
        </text:list-item>
      </text:list>
      <text:list text:style-name="LFO4" text:continue-numbering="true">
        <text:list-item>
          <text:p text:style-name="P25"><text:span text:style-name="T26">materiá</text:span><text:span text:style-name="T27">ly k výrobě <text:s/>oblečení – přírodní, umělé a konkrétní příklady</text:span></text:p>
        </text:list-item>
        <text:list-item>
          <text:p text:style-name="P28">u přírodních materiálu – způsoby jejich získání</text:p>
        </text:list-item>
        <text:list-item>
          <text:p text:style-name="P29"><text:span text:style-name="T30">u bavlníku poukázáno na:<text:s/></text:span></text:p>
        </text:list-item>
      </text:list>
      <text:list text:style-name="LFO5" text:continue-numbering="true">
        <text:list-item>
          <text:p text:style-name="P31"><text:span text:style-name="T32"><text:s/>nesprávné používání pesticidů při jeho pěstování -<text:s/></text:span><text:span text:style-name="T33">poškodí zdraví až 3 milionů lidí<text:s/></text:span><text:span text:style-name="T34">každoročně, <text:s/></text:span></text:p>
        </text:list-item>
        <text:list-item>
          <text:p text:style-name="P35"><text:span text:style-name="T36">že k výrobě 1 trička<text:s/></text:span><text:span text:style-name="T37">j</text:span><text:span text:style-name="T38">e potřeba <text:s/></text:span><text:span text:style-name="T39">2 720 litrů vody a<text:s/></text:span></text:p>
        </text:list-item>
        <text:list-item>
          <text:p text:style-name="P40"><text:span text:style-name="T41">že<text:s/></text:span><text:span text:style-name="T42">ročně se vyrobí 80 miliard kusů oblečení <text:s/>- většinou v asijských státech <text:s text:c="2"/>– nízké mzdy, špatné pracovní podmínky</text:span></text:p>
        </text:list-item>
      </text:list>
      <text:list text:style-name="LFO4" text:continue-numbering="true">
        <text:list-item>
          <text:p text:style-name="P43"><text:span text:style-name="T44">oblečení z kůže, kožešiny různých zvířat <text:s text:c="2"/>- <text:s/></text:span><text:span text:style-name="T45">takové oblečení bychom neměli kupovat vůbec, <text:s/>kvůli ušití<text:s/></text:span><text:span text:style-name="T46">oblečení jsou zabíjeni různí živočichové: krokodýli, liška, norek, hranostaj, …………</text:span></text:p>
        </text:list-item>
        <text:list-item>
          <text:p text:style-name="P47"><text:span text:style-name="T48">Kde sehnat oblečení? <text:s text:c="8"/></text:span></text:p>
        </text:list-item>
      </text:list>
      <text:list text:style-name="LFO5" text:continue-numbering="true">
        <text:list-item>
          <text:p text:style-name="P49"><text:span text:style-name="T50">seznámení s různými možnostmi, včetně butiků, které preferují: <text:s/>fair trade</text:span><text:span text:style-name="T51"><text:s text:c="11"/></text:span><text:span text:style-name="T52">a lokální výrobu a včetně<text:s/></text:span><text:span text:style-name="T53">firmy ECOVOICE, která nabízí bio</text:span><text:span text:style-name="T54"><text:s/>oblečení, ekologické<text:s/></text:span><text:span text:style-name="T55">oblečení a doplňky z přírodních materiálů (konopí, biobavlna, bambus a tencel)</text:span></text:p>
        </text:list-item>
      </text:list>
      <text:list text:style-name="LFO4" text:continue-numbering="true">
        <text:list-item>
          <text:p text:style-name="P56">výroba oblečení – pomalá a rychlá móda</text:p>
        </text:list-item>
        <text:list-item>
          <text:p text:style-name="P57">nelidské podmínky v textilních továrnách v Asii, cesta<text:s/>levného<text:s/>hotového<text:s/>trička, výroba pískovaných riflí<text:s/><text:s/>– krátké filmy</text:p>
        </text:list-item>
        <text:list-item>
          <text:p text:style-name="P58">práce s PL ve dvojicích:</text:p>
        </text:list-item>
      </text:list>
      <text:list text:style-name="LFO5" text:continue-numbering="true">
        <text:list-item>
          <text:p text:style-name="P59">Zamyslete se nad svým šatníkem <text:s/></text:p>
        </text:list-item>
        <text:list-item>
          <text:p text:style-name="P60">Jak často obměňuješ svůj šatník?</text:p>
        </text:list-item>
        <text:list-item>
          <text:p text:style-name="P61">Jakým <text:s/>způsobem si pořídíš oblečení?</text:p>
        </text:list-item>
        <text:list-item>
          <text:p text:style-name="P62">Kolik kusů oblečení a párů bot obsahuje <text:s/>tvůj <text:s/>šatník?</text:p>
        </text:list-item>
        <text:list-item>
          <text:p text:style-name="P63">Co uděláš s oblečením, které už nemůžeš nebo nechceš nosit?</text:p>
        </text:list-item>
      </text:list>
      <text:list text:style-name="LFO4" text:continue-numbering="true">
        <text:list-item>
          <text:p text:style-name="P64">kontrola PL, správné odpovědi<text:s/></text:p>
        </text:list-item>
        <text:list-item>
          <text:p text:style-name="P65"><text:span text:style-name="T66">závěr hodiny</text:span><text:span text:style-name="T67"><text:s/>- <text:s/></text:span><text:span text:style-name="T68">Na co budete pamatovat při koupi<text:s/></text:span><text:span text:style-name="T69">nového oblečení?</text:span></text:p>
        </text:list-item>
      </text:list>
      <text:list text:style-name="LFO5" text:continue-numbering="true">
        <text:list-item>
          <text:p text:style-name="P70"><text:span text:style-name="T71">zamyslet se nad všemi novými informacemi z této vyučovací hodiny a pokusit se vyjádřit svůj postoj, názor<text:s/></text:span></text:p>
        </text:list-item>
      </text:list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nčířová Lenka</meta:initial-creator>
    <dc:creator>Hrnčířová Lenka</dc:creator>
    <meta:creation-date>2017-11-03T13:00:00Z</meta:creation-date>
    <dc:date>2017-11-03T13:00:00Z</dc: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421" meta:row-count="17" meta:non-whitespace-character-count="2074"/>
  </office:meta>
</office:document-meta>
</file>